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ext-properties fo:font-variant="normal" fo:text-transform="none" fo:color="#3e454c" style:font-name="Times New Roman" fo:font-size="14pt" fo:letter-spacing="normal" fo:font-style="normal" fo:font-weight="normal"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line-height="115%" fo:text-align="justify" style:justify-single-word="false" fo:text-indent="0cm" style:auto-text-indent="false" style:text-autospace="none"/>
      <style:text-properties fo:color="#000000" style:text-position="0% 100%" style:font-name="Times New Roman" fo:font-size="14pt" fo:letter-spacing="normal" style:text-underline-style="none" fo:font-weight="normal" style:letter-kerning="false" style:font-name-asian="ArialMT" style:font-size-asian="14pt" style:font-weight-asian="normal" style:font-name-complex="ArialMT" style:font-size-complex="14pt" style:font-weight-complex="normal"/>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3e454c" style:font-name="Times New Roman" fo:font-size="14pt" fo:letter-spacing="normal" fo:font-style="normal" fo:font-weight="normal" style:font-size-asian="14pt" style:font-size-complex="14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UTURE IN OUR HANDS</text:p>
      <text:p text:style-name="Standard"/>
      <text:p text:style-name="P2">RIASSUNTO</text:p>
      <text:p text:style-name="P3"/>
      <text:p text:style-name="P4"><text:span text:style-name="T1">Il progetto è nato dall'idea della Conferenza della Commissione Europea dal titolo “The Future in Your Hands”</text:span><text:span text:style-name="T2"> </text:span><text:a xlink:type="simple" xlink:href="https://erasmus-plus.ec.europa.eu/it/node/2706" text:style-name="Internet_20_link" text:visited-style-name="Visited_20_Internet_20_Link"><text:span text:style-name="T3">https://erasmus-plus.ec.europa.eu/it/node/2706</text:span></text:a></text:p>
      <text:p text:style-name="P1">La Commissione Europea ha voluto coinvolgere i cittadini europei in un dibattito su argomenti che riguardano la partecipazione democratica su sfide e priorità per i cittadini europei.</text:p>
      <text:p text:style-name="P1">Il progetto vuole coinvolgere gli studenti ad interrogarsi e riflettere su svariati temi della loro vita sociale, economica e tecnologica in modo da fornire suggerimenti alla commissione europea, su un'ideale futura Unione Europea. Per questo motivo uno degli obiettivi del progetto è quello di rendere gli studenti partecipanti, consapevoli del loro ruolo attivo all'interno dell'Unione Europea. Il multiculturalismo, la varietà e la diversità del background degli studenti potrà arricchire la collaborazione e fornire punti di vista diversi dai quali trattare i molteplici argomenti.</text:p>
      <text:p text:style-name="P7">I partecipanti hanno voluto difendere i valori democratici di base e rafforzare la coesione sociale in un periodo in cui la diversità sociale e culturale è in aumento.Tutti i partecipanti sono stati d’accordo che le competenze civiche sono necessarie poichè una cittadinanza attiva deve basarsi sul pensiero critico, su una comunicazione che non inciti all’odio (no hate speech), così come su abilità e desiderio di partecipare in modo costruttivo alla vita della società. </text:p>
      <text:p text:style-name="P1">Le scuole partecipanti sono: 3 scuole francesi, della Martinica, della Borgogna e dell'Alsazia, una scuola polacca, una maltese, una svedese, una turca, 2 scuole italiane, una della toscana e una del Molise, una rumena e una spagnola.</text:p>
      <text:p text:style-name="P1">La lingua adoperata nella comunicazione fra i partecipanti sarà l'inglese, così da rafforzare la loro competenza linguistica in una lingua straniera, mentre l'uso di strumenti digitali per la didattica accrescerà la loro competenz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lisa di pierro</meta:initial-creator>
    <meta:creation-date>2022-04-30T16:09:43</meta:creation-date>
    <dc:date>2022-05-22T19:15:22</dc:date>
    <dc:creator>annalisa di pierro</dc:creator>
    <meta:editing-duration>PT15M25S</meta:editing-duration>
    <meta:editing-cycles>3</meta:editing-cycles>
    <meta:generator>OpenOffice/4.1.2$Unix OpenOffice.org_project/412m3$Build-9782</meta:generator>
    <meta:document-statistic meta:table-count="0" meta:image-count="0" meta:object-count="0" meta:page-count="1" meta:paragraph-count="8" meta:word-count="277" meta:character-count="1900"/>
  </office:meta>
</office:document-meta>
</file>